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Sans" svg:font-family="Liberation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2pt" style:font-size-asian="12pt" style:font-name-complex="Arial1" style:font-size-complex="12pt"/>
    </style:style>
    <style:style style:name="P7"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text-align="justify" style:justify-single-word="false" style:writing-mode="lr-tb"/>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3" style:family="paragraph" style:parent-style-name="Standard">
      <style:paragraph-properties fo:margin-left="0cm" fo:margin-right="0cm" fo:text-align="justify" style:justify-single-word="false" fo:text-indent="1.27cm" style:auto-text-indent="false"/>
      <style:text-properties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style>
    <style:style style:name="P15" style:family="paragraph" style:parent-style-name="Text_20_body">
      <style:paragraph-properties fo:margin-top="0cm" fo:margin-bottom="0cm" style:contextual-spacing="false" fo:text-align="justify" style:justify-single-word="false"/>
    </style:style>
    <style:style style:name="P16" style:family="paragraph" style:parent-style-name="Text_20_body">
      <style:paragraph-properties fo:margin-top="0.011cm" fo:margin-bottom="0cm" style:contextual-spacing="false" fo:text-align="justify" style:justify-single-word="false"/>
    </style:style>
    <style:style style:name="P17" style:family="paragraph" style:parent-style-name="Text_20_body">
      <style:paragraph-properties fo:margin-top="0.011cm" fo:margin-bottom="0cm" style:contextual-spacing="false"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8" style:family="paragraph" style:parent-style-name="Text_20_body">
      <style:paragraph-properties fo:margin-top="0cm" fo:margin-bottom="0.212cm" style:contextual-spacing="false"/>
      <style:text-properties style:font-name-asian="Arial1" style:font-name-complex="Arial1"/>
    </style:style>
    <style:style style:name="P1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0" style:family="paragraph" style:parent-style-name="Texto_20_independiente_20_21">
      <style:text-properties style:use-window-font-color="true" loext:opacity="0%" fo:font-size="12pt" style:font-size-asian="12pt" style:font-name-complex="Arial1" style:font-size-complex="12pt"/>
    </style:style>
    <style:style style:name="P21"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font-name-complex="Arial1" style:font-size-complex="12pt"/>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8"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9"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1"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 style:family="text">
      <style:text-properties style:use-window-font-color="true" loext:opacity="0%" style:font-name="Arial1" fo:font-size="12pt" style:font-size-asian="12pt" style:font-name-complex="Arial1" style:font-size-complex="12pt"/>
    </style:style>
    <style:style style:name="T13" style:family="text">
      <style:text-properties style:use-window-font-color="true" loext:opacity="0%" style:font-name="Arial1"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14"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6"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7" style:family="text">
      <style:text-properties fo:font-size="12pt" style:font-size-asian="12pt" style:font-name-complex="Arial1" style:font-size-complex="12pt"/>
    </style:style>
    <style:style style:name="T18" style:family="text">
      <style:text-properties fo:font-size="12pt" style:font-size-asian="12pt" style:font-size-complex="12pt"/>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1" fo:font-size="12pt" fo:language="es" fo:country="ES" fo:font-style="italic" style:text-underline-style="none" fo:font-weight="normal" style:letter-kerning="true"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30" style:family="text">
      <style:text-properties fo:font-variant="normal" fo:text-transform="none" style:use-window-font-color="true" loext:opacity="0%" style:text-line-through-style="none" style:text-line-through-type="none" style:font-name="LiberationSans"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LiberationSans" style:font-size-complex="12pt" style:language-complex="ar" style:country-complex="SA" style:font-style-complex="normal" style:font-weight-complex="normal"/>
    </style:style>
    <style:style style:name="T31" style:family="text">
      <style:text-properties fo:color="#000000" loext:opacity="100%" style:font-name="Arial1" fo:font-size="12pt" fo:language="es" fo:country="ES" fo:font-style="normal" style:text-underline-style="none" fo:font-weight="normal" style:letter-kerning="true" style:font-size-asian="12pt" style:font-style-asian="normal" style:font-weight-asian="normal" style:font-name-complex="Arial1" style:font-size-complex="12pt" style:font-style-complex="normal" style:font-weight-complex="normal"/>
    </style:style>
    <style:style style:name="T32" style:family="text">
      <style:text-properties style:font-name-asian="Arial1" style:font-name-complex="Arial1"/>
    </style:style>
    <style:style style:name="T33"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34"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5" style:family="text">
      <style:text-properties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36" style:family="text">
      <style:text-properties style:font-name="Arial1" fo:font-size="12pt" fo:font-style="normal" style:font-size-asian="12pt" style:font-style-asian="normal" style:font-name-complex="Arial1" style:font-size-complex="12pt" style:font-style-complex="normal" style:font-weight-complex="normal"/>
    </style:style>
    <style:style style:name="T37" style:family="text">
      <style:text-properties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3cm, -1.099cm, -0.032cm, -1.09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08cm, -1.208cm, -1.208cm, -1.20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0"><text:tab/>ACTA DE LA SESIÓN ORDINARIA CELEBRADA EL DÍA <text:s/>TREINTA DE SEPTIEMBRE DE DOS MIL VEINTICINCO, EN PRIMERA CONVOCATORIA, POR LA JUNTA DE GOBIERNO LOCAL. <text:span text:style-name="T1"/></text:p>
      <text:p text:style-name="P20"/>
      <text:p text:style-name="P4"><text:s text:c="46"/><text:span text:style-name="T2"/></text:p>
      <text:p text:style-name="Texto_20_independiente_20_21"><text:span text:style-name="T2"><text:tab/>En la Ciudad de Gáldar, siendo las nueve horas del día treinta de septiembre de dos mil veinticinco, se reúnen en las Casas Consistoriales, </text:span><text:span text:style-name="T5">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5"> Doña Inmaculada Valeriana Guerra Mendoza, Don Julio Mateo Castillo,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5"/>
      <text:p text:style-name="P21"><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3"/>
      <text:p text:style-name="P15"><text:span text:style-name="T1"><text:tab/></text:span><text:span text:style-name="T9">1º.- </text:span><text:span text:style-name="T10">APROBACIÓN, SI PROCEDE, <text:s/>ACTA SESIÓN ANTERIOR</text:span><text:span text:style-name="T9">.-</text:span></text:p>
      <text:p text:style-name="P12"/>
      <text:p text:style-name="P9"><text:span text:style-name="Strong_20_Emphasis"><text:span text:style-name="T20">Por la Presidencia se pregunta a los asistentes si tienen que formular alguna observación al acta de la sesión anterior celebrada el día veintitrés de septiembre de dos mil veinticinco y, no formulándose ninguna, el Señor Presidente proclama aprobada por unanimidad el acta de la citada sesión, ordenando su transcripción al Libro de Actas, en base a lo dispuesto en el art. 110.2 del R.O.F.</text:span></text:span></text:p>
      <text:p text:style-name="P9"/>
      <text:p text:style-name="P8"><text:span text:style-name="Strong_20_Emphasis"><text:span text:style-name="T23"><text:tab/>2º.</text:span></text:span><text:span text:style-name="Strong_20_Emphasis"><text:span text:style-name="T29">- </text:span></text:span><text:bookmark text:name="id306e"/><text:span text:style-name="Strong_20_Emphasis"><text:span text:style-name="T26">EXPEDIENTE 13537/2025. CERTIFICACIONES NÚMEROS 1 Y 2 DE LA OBRA “PLAN DE REHABILITACIÓN DEL FIRME EN DIVERSAS CALLES DEL MUNICIPIO DE GÁLDAR 2025". ACUERDO PROCEDENTE</text:span></text:span><text:span text:style-name="Strong_20_Emphasis"><text:span text:style-name="T23">.-</text:span></text:span></text:p>
      <text:p text:style-name="P8"/>
      <text:p text:style-name="P8"><text:span text:style-name="Strong_20_Emphasis"><text:span text:style-name="T23"><text:s text:c="2"/></text:span></text:span><text:span text:style-name="Strong_20_Emphasis"><text:span text:style-name="T23"><text:tab/>2.1.- Por el Señor Concejal de Urbanismo, Don Heriberto José Reyes Sánchez, <text:s/>se <text:s/>da <text:s/>cuenta <text:s/>de <text:s/>la <text:s/>certificación <text:s/>número 1 de la obra “PLAN DE REHABILITACIÓN DEL FIRME EN DIVERSAS CALLES DEL MUNICIPIO DE GÁLDAR 2025”, debidamente suscrita por el director de obra y contratista CONSTRUCCIONES Y ASFALTADOS S.L.; por importe de cero euros (0 €).</text:span></text:span></text:p>
      <text:p text:style-name="P10"><text:span text:style-name="T1"><text:tab/></text:span><text:span text:style-name="T3">Vista la certificación de obra, la Junta de Gobierno Local acordó por unanimidad:</text:span></text:p>
      <text:p text:style-name="P10"><text:span text:style-name="T1"><text:tab/>- Aprobar la certificación número </text:span><text:span text:style-name="Strong_20_Emphasis"><text:span text:style-name="T23">1 de la obra “PLAN DE REHABILITACIÓN DEL FIRME EN DIVERSAS CALLES DEL MUNICIPIO DE GÁLDAR 2025”, debidamente suscrita por el director de obra y contratista CONSTRUCCIONES Y ASFALTADOS S.L.; por importe de cero euros (0 €).</text:span></text:span></text:p>
      <text:p text:style-name="P8"><text:soft-page-break/><text:span text:style-name="Strong_20_Emphasis"><text:span text:style-name="T23"><text:tab/>2.2.- Por el Señor Concejal de Urbanismo, Don Heriberto José Reyes Sánchez, <text:s/>se <text:s/>da <text:s/>cuenta <text:s/>de <text:s/>la <text:s/>certificación <text:s/>número 2 y su factura número 2025/000163 de la obra “PLAN DE REHABILITACIÓN DEL FIRME EN DIVERSAS CALLES DEL MUNICIPIO DE GÁLDAR 2025”, debidamente suscrita por el director de obra y contratista CONSTRUCCIONES Y ASFALTADOS S.L; por importe de ciento cincuenta y ocho mil setecientos setenta y tres euros con setenta y cinco céntimos (158.773,75 €). </text:span></text:span><text:span text:style-name="T23"/></text:p>
      <text:p text:style-name="P10"><text:span text:style-name="T1"><text:tab/></text:span><text:span text:style-name="T3">Vista la certificación de obra y la factura correspondiente, la Junta de Gobierno Local acordó por unanimidad:</text:span></text:p>
      <text:p text:style-name="P10"><text:span text:style-name="T1"><text:tab/></text:span><text:span text:style-name="T8">Primero</text:span><text:span text:style-name="T1">.- Aprobar la certificación número 2 </text:span><text:span text:style-name="Strong_20_Emphasis"><text:span text:style-name="T22">de la obra </text:span></text:span><text:span text:style-name="Strong_20_Emphasis"><text:span text:style-name="T23">“PLAN DE REHABILITACIÓN DEL FIRME EN DIVERSAS CALLES DEL MUNICIPIO DE GÁLDAR 2025”, debidamente suscrita por el director de obra y contratista CONSTRUCCIONES Y ASFALTADOS S.L; por importe de ciento cincuenta y ocho mil setecientos setenta y tres euros con setenta y cinco céntimos (158.773,75 €). </text:span></text:span></text:p>
      <text:p text:style-name="P8"><text:span text:style-name="Strong_20_Emphasis"><text:span text:style-name="T25"><text:tab/></text:span></text:span><text:span text:style-name="Strong_20_Emphasis"><text:span text:style-name="T27">Segundo</text:span></text:span><text:span text:style-name="Strong_20_Emphasis"><text:span text:style-name="T25">.- Aprobar la factura número </text:span></text:span><text:span text:style-name="Strong_20_Emphasis"><text:span text:style-name="T23">2025/000163 por importe de ciento cincuenta y ocho mil setecientos setenta y tres euros con setenta y cinco céntimos (158.773,75 €). </text:span></text:span></text:p>
      <text:p text:style-name="Standard"/>
      <text:p text:style-name="Standard"><text:span text:style-name="T18"><text:tab/></text:span><text:span text:style-name="T19">URGENCIA</text:span><text:span text:style-name="T18">.- Seguidamente y previa Declaración de Urgencia acordada por unanimidad, fueron tratados los siguientes asuntos:</text:span></text:p>
      <text:p text:style-name="P16"/>
      <text:p text:style-name="P16"><text:span text:style-name="T33"><text:tab/>A).- </text:span><text:bookmark text:name="idfd9"/><text:span text:style-name="T34">EXPEDIENTE 11194/2025. APROBACIÓN DE ESTUDIO DE INCIDENCIA AMBIENTAL PARA LA INSTALACIÓN DE UNA RESIDENCIA DE ESTUDIANTES. ACUERDO PROCEDENTE</text:span><text:span text:style-name="T33">.-</text:span></text:p>
      <text:p text:style-name="P17"/>
      <text:p text:style-name="P9"><text:span text:style-name="T31">Por el Señor Concejal de Urbanismo, Don Heriberto José Reyes Sánchez, se propone la aprobación de ESTUDIO DE INCIDENCIA AMBIENTAL PARA LA INSTALACIÓN DE UNA RESIDENCIA DE ESTUDIANTES</text:span><text:span text:style-name="T35">, en la calle Magistral Alonso Vega, número 5, en el municipio de Gáldar, según documento técnico elaborado por el arquitecto Don Oswaldo Rúa-Figueroa Hernández, promovido por GALDAZOOM, S.L.</text:span><text:span text:style-name="T36">, dando cuenta asimismo del informe técnico emitido con fecha 26 de septiembre de 2025, en el que se informa favorablemente dicho Estudio de Incidencia Ambiental.</text:span></text:p>
      <text:p text:style-name="P13">En base a lo expuesto, la Junta de Gobierno Local acordó por unanimidad:<text:span text:style-name="T23"/></text:p>
      <text:p text:style-name="P16"><text:span text:style-name="Strong_20_Emphasis"><text:span text:style-name="T23"><text:tab/></text:span></text:span><text:span text:style-name="Strong_20_Emphasis"><text:span text:style-name="T28">ÚNICO</text:span></text:span><text:span text:style-name="Strong_20_Emphasis"><text:span text:style-name="T23">.- Aprobar el </text:span></text:span><text:span text:style-name="Strong_20_Emphasis"><text:span text:style-name="T21">ESTUDIO DE INCIDENCIA AMBIENTAL PARA LA INSTALACIÓN DE UNA RESIDENCIA DE ESTUDIANTES</text:span></text:span><text:span text:style-name="Strong_20_Emphasis"><text:span text:style-name="T23">, en la calle Magistral Alonso Vega, número 5, en el municipio de Gáldar.</text:span></text:span></text:p>
      <text:p text:style-name="P16"/>
      <text:p text:style-name="P16"><text:span text:style-name="Strong_20_Emphasis"><text:span text:style-name="T23"><text:tab/>B).- </text:span></text:span><text:span text:style-name="Strong_20_Emphasis"><text:span text:style-name="T26">APROBACIÓN DEL PROYECTO DENOMINADO “PROYECTO DE EJECUCIÓN DE MEJORAS EN EL CAMPO DE FÚTBOL 7 ANTONIO CASTILLO. BARRIAL”. ACUERDO PROCEDENTE.</text:span></text:span><text:span text:style-name="Strong_20_Emphasis"><text:span text:style-name="T23">-</text:span></text:span></text:p>
      <text:p text:style-name="P6"/>
      <text:p text:style-name="P14"><text:span text:style-name="Strong_20_Emphasis"><text:span text:style-name="T23"><text:tab/></text:span></text:span><text:span text:style-name="Strong_20_Emphasis"><text:span text:style-name="T21">Por el Señor Concejal de Urbanismo, Don Heriberto José Reyes Sánchez,</text:span></text:span><text:span text:style-name="Strong_20_Emphasis"><text:span text:style-name="T23"> se</text:span></text:span><text:span text:style-name="T13"> da cuenta del proyecto denominado </text:span><text:span text:style-name="Strong_20_Emphasis"><text:span text:style-name="T23">“PROYECTO DE EJECUCIÓN DE MEJORAS EN EL CAMPO DE FÚTBOL 7 ANTONIO CASTILLO. BARRIAL</text:span></text:span><text:span text:style-name="T13">”, </text:span><text:span text:style-name="T14">por importe de 397.890,15 euros (IGIC incluido).</text:span></text:p>
      <text:p text:style-name="P16"><text:soft-page-break/><text:span text:style-name="Strong_20_Emphasis"><text:span text:style-name="T23"><text:tab/>Visto el proyecto, la Junta de Gobierno Local acordó por unanimidad la aprobación del proyecto denominado “PROYECTO DE EJECUCIÓN DE MEJORAS EN EL CAMPO DE FÚTBOL 7 ANTONIO CASTILLO. BARRIAL”, por importe de 397.890,15 euros (IGIC incluido).</text:span></text:span></text:p>
      <text:p text:style-name="P16"/>
      <text:p text:style-name="P11"><text:span text:style-name="T4"><text:tab/>C</text:span><text:span text:style-name="Strong_20_Emphasis"><text:span text:style-name="T23">).- <text:s/></text:span></text:span><text:span text:style-name="Strong_20_Emphasis"><text:span text:style-name="T26">CERTIFICACIÓN Nº 2 (ÚLTIMA) DE LA OBRA “PROYECTO PFAE </text:span></text:span><text:span text:style-name="T15">FASE III. RECONVERSIÓN ESPACIOS SIN USO EN OFICINAS Y NUEVO HUERTO”. ACUERDO PROCEDENTE</text:span><text:span text:style-name="T16">.-</text:span></text:p>
      <text:p text:style-name="P8"/>
      <text:p text:style-name="P8"><text:span text:style-name="Strong_20_Emphasis"><text:span text:style-name="T23"><text:tab/>Por el Señor Concejal de Urbanismo, Don Heriberto José Reyes Sánchez, <text:s/>se <text:s/>da <text:s/>cuenta <text:s/>de <text:s/>la <text:s/>certificación <text:s/>número 2 (última) y su factura número </text:span></text:span><text:span text:style-name="Strong_20_Emphasis"><text:span text:style-name="T30">6491/2025/63</text:span></text:span><text:span text:style-name="Strong_20_Emphasis"><text:span text:style-name="T23"> de la obra “PROYECTO PFAE FASE III. RECONVERSIÓN ESPACIOS SIN USO EN OFICINAS Y NUEVO HUERTO”, debidamente suscrita por el director de obra y contratista ALBERTO RODRÍGUEZ GUILLEN CONSTRUCCIONES RODRÍGUEZ GUILLEN; por importe de cuarenta y ocho mil ochocientos noventa y ocho euros con noventa y tres céntimos (48.898,93 €). </text:span></text:span></text:p>
      <text:p text:style-name="P10"><text:span text:style-name="T1"><text:tab/></text:span><text:span text:style-name="T3">Vista la certificación de obra y la factura correspondiente, la Junta de Gobierno Local acordó por unanimidad:</text:span></text:p>
      <text:p text:style-name="P10"><text:span text:style-name="T1"><text:tab/></text:span><text:span text:style-name="T8">Primero</text:span><text:span text:style-name="T1">.- Aprobar la certificación número 2 (última) </text:span><text:span text:style-name="Strong_20_Emphasis"><text:span text:style-name="T22">de la obra </text:span></text:span><text:span text:style-name="Strong_20_Emphasis"><text:span text:style-name="T23">“PROYECTO PFAE FASE III. RECONVERSIÓN ESPACIOS SIN USO EN OFICINAS Y NUEVO HUERTO”, debidamente suscrita por el director de obra y contratista ALBERTO RODRÍGUEZ GUILLEN CONSTRUCCIONES RODRÍGUEZ GUILLEN; por importe de cuarenta y ocho mil ochocientos noventa y ocho euros con noventa y tres céntimos (48.898,93 €). </text:span></text:span></text:p>
      <text:p text:style-name="P11"><text:span text:style-name="Strong_20_Emphasis"><text:span text:style-name="T25"><text:tab/></text:span></text:span><text:span text:style-name="Strong_20_Emphasis"><text:span text:style-name="T27">Segundo</text:span></text:span><text:span text:style-name="Strong_20_Emphasis"><text:span text:style-name="T25">.- Aprobar la factura número </text:span></text:span><text:span text:style-name="Strong_20_Emphasis"><text:span text:style-name="T30">6491/2025/63</text:span></text:span><text:span text:style-name="Strong_20_Emphasis"><text:span text:style-name="T23"> por importe de cuarenta y ocho mil ochocientos noventa y ocho euros con noventa y tres céntimos (48.898,93 €). </text:span></text:span></text:p>
      <text:p text:style-name="P11"/>
      <text:p text:style-name="P11"><text:span text:style-name="T4"><text:tab/>3</text:span><text:bookmark-start text:name="id76ad3"/><text:span text:style-name="T4">º</text:span><text:span text:style-name="T3">.- </text:span><text:span text:style-name="T6">RUEGOS Y PREGUNTAS</text:span><text:span text:style-name="T3">.-</text:span></text:p>
      <text:p text:style-name="P7"><text:tab/><text:span text:style-name="T11"/></text:p>
      <text:p text:style-name="P7"><text:tab/>No se formularon.<text:span text:style-name="T7"/></text:p>
      <text:p text:style-name="P19"><text:bookmark-end text:name="id76ad3"/></text:p>
      <text:p text:style-name="P19"><text:tab/>Y sin más asuntos que tratar, se dio por terminada la sesión, siendo las <text:s text:c="2"/>nueve horas treinta minutos, de todo lo cual se levanta la presente acta que firman conmigo los Señores y Señoras asistentes, de la que yo, como Secretaria, certifico. <text:span text:style-name="T7"/></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Sans" svg:font-family="Liberation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cm, -1.099cm, -0.032cm, -1.09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08cm, -1.208cm, -1.208cm, -1.20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77cm" svg:height="3.129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09cm" svg:height="1.335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7-11T10:23:00</meta:creation-date>
    <dc:date>2025-10-07T11:19:34.079000000</dc:date>
    <meta:print-date>2025-07-02T10:25:00</meta:print-date>
    <meta:editing-cycles>5187</meta:editing-cycles>
    <meta:editing-duration>P26DT18H7M53S</meta:editing-duration>
    <meta:document-statistic meta:table-count="0" meta:image-count="2" meta:object-count="0" meta:page-count="3" meta:paragraph-count="35" meta:word-count="1066" meta:character-count="6903" meta:non-whitespace-character-count="5757"/>
    <meta:generator>LibreOffice/7.5.5.2$Windows_X86_64 LibreOffice_project/ca8fe7424262805f223b9a2334bc7181abbcbf5e</meta:generator>
  </office:meta>
</office:document-meta>
</file>